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2" style:family="paragraph" style:parent-style-name="Standard">
      <style:paragraph-properties fo:text-align="start" style:justify-single-word="false"/>
      <style:text-properties style:font-name="Courier New" fo:font-size="10pt" fo:font-weight="bold" style:font-size-asian="10pt" style:font-weight-asian="bold" style:font-size-complex="10pt" style:font-weight-complex="bold"/>
    </style:style>
    <style:style style:name="P3" style:family="paragraph" style:parent-style-name="Standard">
      <style:paragraph-properties fo:text-align="start" style:justify-single-word="false"/>
      <style:text-properties style:font-name="Courier New" fo:font-size="10pt" fo:font-weight="normal" style:font-size-asian="10pt" style:font-weight-asian="normal" style:font-size-complex="10pt" style:font-weight-complex="normal"/>
    </style:style>
    <style:style style:name="P4" style:family="paragraph" style:parent-style-name="Standard">
      <style:paragraph-properties fo:text-align="start" style:justify-single-word="false"/>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text-align="start" style:justify-single-word="false"/>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Standard">
      <style:paragraph-properties fo:text-align="start" style:justify-single-word="false"/>
      <style:text-properties style:font-name="Courier New" fo:font-size="10pt" fo:font-weight="normal" style:font-size-asian="10pt" style:font-weight-asian="normal" style:font-size-complex="10pt" style:font-weight-complex="normal"/>
    </style:style>
    <style:style style:name="P7" style:family="paragraph" style:parent-style-name="Standard">
      <style:paragraph-properties fo:text-align="start" style:justify-single-word="false"/>
      <style:text-properties style:font-name="Courier New" fo:font-size="10pt" fo:font-style="normal" style:text-underline-style="none"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text-align="start" style:justify-single-word="false"/>
      <style:text-properties style:font-name="Courier New" fo:font-size="10pt" fo:font-style="normal" style:text-underline-style="none" fo:font-weight="bold" style:font-size-asian="10pt" style:font-style-asian="normal" style:font-weight-asian="bold" style:font-size-complex="10pt" style:font-style-complex="normal" style:font-weight-complex="bold"/>
    </style:style>
    <style:style style:name="P9" style:family="paragraph" style:parent-style-name="Standard">
      <style:paragraph-properties fo:text-align="center" style:justify-single-word="false"/>
      <style:text-properties style:font-name="Courier New" fo:font-size="10pt" fo:font-style="normal" style:text-underline-style="none" fo:font-weight="bold" style:font-size-asian="10pt" style:font-style-asian="normal" style:font-weight-asian="bold" style:font-size-complex="10pt" style:font-style-complex="normal" style:font-weight-complex="bold"/>
    </style:style>
    <style:style style:name="P10" style:family="paragraph" style:parent-style-name="Standard">
      <style:paragraph-properties fo:text-align="start" style:justify-single-word="false"/>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text-align="center" style:justify-single-word="false"/>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paragraph-properties fo:text-align="start" style:justify-single-word="false"/>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start" style:justify-single-word="false"/>
      <style:text-properties style:font-name="Courier New" fo:font-size="10pt" fo:font-style="italic" style:text-underline-style="none" fo:font-weight="bold" style:font-size-asian="10pt" style:font-style-asian="italic" style:font-weight-asian="bold" style:font-size-complex="10pt" style:font-style-complex="italic" style:font-weight-complex="bold"/>
    </style:style>
    <style:style style:name="P14" style:family="paragraph" style:parent-style-name="Standard">
      <style:paragraph-properties fo:text-align="start" style:justify-single-word="false"/>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1" style:family="text">
      <style:text-properties fo:font-weight="normal" style:font-weight-asian="normal" style:font-weight-complex="normal"/>
    </style:style>
    <style:style style:name="T2" style:family="text">
      <style:text-properties style:font-name="Courier New" fo:font-size="10pt" fo:font-style="normal"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font-name="Courier New" fo:font-size="10pt" style:text-underline-style="none" fo:font-weight="normal" style:font-size-asian="10pt" style:font-weight-asian="normal" style:font-size-complex="10pt" style:font-weight-complex="normal"/>
    </style:style>
    <style:style style:name="T4" style:family="text">
      <style:text-properties style:font-name="Courier New" fo:font-size="10pt" fo:font-style="italic" style:text-underline-style="none" fo:font-weight="normal" style:font-size-asian="10pt" style:font-style-asian="italic" style:font-weight-asian="normal" style:font-size-complex="10pt" style:font-style-complex="italic"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text-underline-style="none" style:font-style-asian="italic" style:font-style-complex="italic"/>
    </style:style>
    <style:style style:name="T7" style:family="text">
      <style:text-properties fo:font-style="italic" style:text-underline-style="none" fo:font-weight="normal" style:font-style-asian="italic" style:font-weight-asian="normal" style:font-style-complex="italic" style:font-weight-complex="normal"/>
    </style:style>
    <style:style style:name="T8" style:family="text">
      <style:text-properties fo:font-style="italic" style:font-style-asian="italic" style:font-style-complex="italic"/>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text-underline-style="none" fo:font-weight="bold" style:font-style-asian="normal" style:font-weight-asian="bold" style:font-style-complex="normal" style:font-weight-complex="bold"/>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fo:font-style="normal" style:text-underline-style="none" style:font-style-asian="normal" style:font-style-complex="normal"/>
    </style:style>
    <style:style style:name="T13" style:family="text">
      <style:text-properties fo:font-style="normal" style:font-style-asian="normal" style:font-style-complex="normal"/>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style:text-position="super 58%" fo:font-style="normal" style:text-underline-style="none" style:font-style-asian="normal" style:font-style-complex="normal"/>
    </style:style>
    <text:list-style style:name="L1">
      <text:list-level-style-number text:level="1" text:style-name="Numbering_20_Symbols" style:num-suffix="." style:num-format="1">
        <style:list-level-properties text:space-before="1.365cm" text:min-label-width="0.635cm"/>
      </text:list-level-style-number>
      <text:list-level-style-number text:level="2" text:style-name="Numbering_20_Symbols" style:num-suffix="." style:num-format="1">
        <style:list-level-properties text:space-before="2.635cm" text:min-label-width="0.635cm"/>
      </text:list-level-style-number>
      <text:list-level-style-number text:level="3" text:style-name="Numbering_20_Symbols" style:num-suffix="." style:num-format="1">
        <style:list-level-properties text:space-before="3.905cm" text:min-label-width="0.635cm"/>
      </text:list-level-style-number>
      <text:list-level-style-number text:level="4" text:style-name="Numbering_20_Symbols" style:num-suffix="." style:num-format="1">
        <style:list-level-properties text:space-before="5.175cm" text:min-label-width="0.635cm"/>
      </text:list-level-style-number>
      <text:list-level-style-number text:level="5" text:style-name="Numbering_20_Symbols" style:num-suffix="." style:num-format="1">
        <style:list-level-properties text:space-before="6.445cm" text:min-label-width="0.635cm"/>
      </text:list-level-style-number>
      <text:list-level-style-number text:level="6" text:style-name="Numbering_20_Symbols" style:num-suffix="." style:num-format="1">
        <style:list-level-properties text:space-before="7.715cm" text:min-label-width="0.635cm"/>
      </text:list-level-style-number>
      <text:list-level-style-number text:level="7" text:style-name="Numbering_20_Symbols" style:num-suffix="." style:num-format="1">
        <style:list-level-properties text:space-before="8.985cm" text:min-label-width="0.635cm"/>
      </text:list-level-style-number>
      <text:list-level-style-number text:level="8" text:style-name="Numbering_20_Symbols" style:num-suffix="." style:num-format="1">
        <style:list-level-properties text:space-before="10.255cm" text:min-label-width="0.635cm"/>
      </text:list-level-style-number>
      <text:list-level-style-number text:level="9" text:style-name="Numbering_20_Symbols" style:num-suffix="." style:num-format="1">
        <style:list-level-properties text:space-before="11.525cm" text:min-label-width="0.635cm"/>
      </text:list-level-style-number>
      <text:list-level-style-number text:level="10" text:style-name="Numbering_20_Symbols" style:num-suffix="." style:num-format="1">
        <style:list-level-properties text:space-before="12.79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IANCE ITEMS</text:p>
      <text:p text:style-name="P3"/>
      <text:p text:style-name="P2">BULLET BOUNCER</text:p>
      <text:p text:style-name="P2"/>
      <text:p text:style-name="P3"><text:tab/>This is an amulet issued to some of the heavier alliance troops. It provides the user with a continual Shield spell. The alliance is fond of these items because they are cheap to construct and are cheaper than giving the troops plate armor or a shield. Only one troop ever questioned the fact that it only provides frontal protection; his head was then lopped off by his commanding officer, who said "Because we don't have any cowards that run away from battle".</text:p>
      <text:p text:style-name="P3"><text:tab/><text:span text:style-name="T8">GP Value: Caster Level:</text:span><text:span text:style-name="T13"> </text:span><text:span text:style-name="T8">XP Value:</text:span></text:p>
      <text:p text:style-name="P3"/>
      <text:p text:style-name="P2">ANTI-GNOME HELMET</text:p>
      <text:p text:style-name="P3"/>
      <text:p text:style-name="P3"><text:tab/>It should come as no surprise that gnomish recon teams are a huge pest behind enemy lines in alliance territory. So this helmet is issued to troops who are even more valuable than those receiving the Bullet Bouncer – usually officers and brutes assigned to the Alliance's own elite recon squads. It provides the following functions as long as the helmet is worn:</text:p>
      <text:p text:style-name="P2"/>
      <text:p text:style-name="P3"><text:tab/>Continual Protection from Good (individual) - left</text:p>
      <text:p text:style-name="P3"><text:tab/>Continual Protection from Normal Missiles <text:s text:c="2"/>- right</text:p>
      <text:p text:style-name="P3"><text:tab/>Continual Resist Fire <text:s text:c="22"/>- center</text:p>
      <text:p text:style-name="P3"/>
      <text:p text:style-name="P3"><text:tab/>The helmet has three horns protruding from it; one in front, and one to either side. Each horn corresponds to one of the abilities in the helmet. Any time that the helmet comes under a condition where a saving throw is made, each horn saves individually. The center horn is from a young red dragon, and the other two are from whatever horn material is convenient (usually oxen).</text:p>
      <text:p text:style-name="P2"><text:span text:style-name="T1"><text:tab/></text:span><text:span text:style-name="T5">Notes:</text:span><text:span text:style-name="T9"> The helmet </text:span><text:span text:style-name="T10">does</text:span><text:span text:style-name="T11"> provide protection from grenade and mine fragments, as well as gnomish bullets, unless they are somehow magically enchanted (which is not uncommon). See the description of Protection from Normal Missiles (1E PHB pp.75).</text:span></text:p>
      <text:p text:style-name="P7"><text:tab/><text:span text:style-name="T8">GP Value: Caster Level:</text:span><text:span text:style-name="T13"> </text:span><text:span text:style-name="T8">XP Value:</text:span></text:p>
      <text:p text:style-name="P7"><text:span text:style-name="T8"/></text:p>
      <text:p text:style-name="P8">MAGIC DETECTOR</text:p>
      <text:p text:style-name="P8"/>
      <text:p text:style-name="P3"><text:span text:style-name="T12"><text:tab/>The Magic Detector is a small ring that throbs quickly against the wearer's finger whenever a magical aura is detected within 60 feet. If the user focuses all activity on the ring, he can use the ring to cast a Detect Magic spell once per day as if by a 3</text:span><text:span text:style-name="T16">rd</text:span><text:span text:style-name="T12"> level Magic User.</text:span></text:p>
      <text:p text:style-name="P7"><text:tab/><text:span text:style-name="T8">GP Value: Caster Level:</text:span><text:span text:style-name="T13"> </text:span><text:span text:style-name="T8">XP Value:</text:span></text:p>
      <text:p text:style-name="P7"><text:span text:style-name="T8"/></text:p>
      <text:p text:style-name="P8">CAVALRY TRAP</text:p>
      <text:p text:style-name="P7"/>
      <text:p text:style-name="P7"><text:tab/>The Cavalry Trap is a rather nasty device created in answer to the Western Kingdom's constant use of cavalry charges in battle. The device is a small wicker device about 3 feet wide by 1 foot tall by 3 feet deep, in the shape of a series of long sharpened wooden poles coming up from the ground at a 45 degree angle (a common cavalary defense). When placed on the ground and a command word is spoken, the device will grow to a full-sized cavalary trap made of strong oak (20 feet wide) that will do 3d6 damage to anything running into it at speed (especially cavalary horses). The device applies Hallucinatory Terrain to itself immediately after being emplaced.</text:p>
      <text:p text:style-name="P7"><text:tab/><text:span text:style-name="T8">GP Value: Caster Level:</text:span><text:span text:style-name="T13"> </text:span><text:span text:style-name="T8">XP Value:</text:span></text:p>
      <text:p text:style-name="P7"><text:span text:style-name="T8"/></text:p>
      <text:p text:style-name="P8">FIRE GARDEN</text:p>
      <text:p text:style-name="P8"/>
      <text:p text:style-name="P3"><text:span text:style-name="T12"><text:tab/>The Fire Garden is a tool placed on a battlefield before an engagement occurs. It is a long roll of sod backed by a burlap webbing which, when rolled out, covers a 20 ft by 100 ft area. At the command word "grow", it will extend roots and merge with the normal landscape, such that nothing short of a </text:span><text:span text:style-name="T6">Detect Magic</text:span><text:span text:style-name="T12"> spell will reveal its presence. The device has three further command words, which can both be used within viewing distance of the device:</text:span></text:p>
      <text:p text:style-name="P3"><text:span text:style-name="T12"><text:tab/></text:span><text:span text:style-name="T6">"Fumble"</text:span><text:span text:style-name="T12">: This command word causes the device to effect all creatures currently on the device to be affected by a </text:span><text:span text:style-name="T6">fumble</text:span><text:span text:style-name="T12"> spell (saving throw applies normally).</text:span></text:p>
      <text:p text:style-name="P3"><text:span text:style-name="T12"><text:tab/></text:span><text:span text:style-name="T6">"Entangle": </text:span><text:span text:style-name="T12">This command word causes the device to act as an </text:span><text:span text:style-name="T6">Entangle</text:span><text:span text:style-name="T12"> spell, entangling all creatures on the device. Creatures get their normal saving throw.</text:span></text:p>
      <text:p text:style-name="P3"><text:span text:style-name="T12"><text:tab/></text:span><text:span text:style-name="T6">"Explode":</text:span><text:span text:style-name="T12"> This command word causes the device to launch 5 3d6 fireballs into the air, where they will explode at 6 feet above the ground. Creatures still entangled are NOT granted their saving throw against this damage, though other protections against fire (fire subtype, </text:span><text:span text:style-name="T6">protection from fire</text:span><text:span text:style-name="T12">, etc) will apply normally.</text:span></text:p>
      <text:p text:style-name="P7"><text:tab/><text:span text:style-name="T8">GP Value: Caster Level:</text:span><text:span text:style-name="T13"> </text:span><text:span text:style-name="T8">XP Value:</text:span></text:p>
      <text:p text:style-name="P7"><text:span text:style-name="T8"/></text:p>
      <text:p text:style-name="P8">BACKBREAKER</text:p>
      <text:p text:style-name="P13"/>
      <text:p text:style-name="P7"><text:tab/>The Backbreaker is a ballista missile that is hollow in the center, and an open back, creating a one-sided tube. The tube is loaded with fist-sized gems. The tube is usually finished off with a few stones. As the arrow flies up and over troop movements, it drops the stones (mostly harmlessly) as it passes friendly lines; the gems drop on the advancing troops. The gems, when they hit the ground, have the following random functions (since the function will depend on the materials available to alliance wizards at the time of manufacture), and each gem is different:</text:p>
      <text:p text:style-name="P4"><text:span text:style-name="T14"><text:tab/>1-2 : </text:span><text:span text:style-name="T6">Fireball</text:span><text:span text:style-name="T12"> </text:span></text:p>
      <text:p text:style-name="P4"><text:span text:style-name="T12"><text:tab/>3-4 : </text:span><text:span text:style-name="T6">Wall of Fire</text:span><text:span text:style-name="T12"> (20m wide by 3m high line, random </text:span><text:span text:style-name="T2">direction)</text:span></text:p>
      <text:p text:style-name="P4"><text:span text:style-name="T12"><text:tab/>5-6 : </text:span><text:span text:style-name="T6">Pyrotechnics</text:span></text:p>
      <text:p text:style-name="P4"><text:span text:style-name="T12"><text:tab/>All spells (except as noted) take effect as if cast by a 9</text:span><text:span text:style-name="T16">th</text:span><text:span text:style-name="T12"> level magic user. The device will usually hold 4d10 such gems, and they will generally drop at a rate of 1 every 15-20 feet. The device is launched primarily to break up troop formations and soften them for an attack, or make a hole for a charge of alliance infantry into the center. It is not uncommon for the more wealthy and dangerous alliance armies to use these at the offset of a battle in large groups. The effect on troops can be devastating.</text:span></text:p>
      <text:p text:style-name="P7"><text:tab/><text:span text:style-name="T8">GP Value: Caster Level:</text:span><text:span text:style-name="T13"> </text:span><text:span text:style-name="T8">XP Value:</text:span></text:p>
      <text:p text:style-name="P7"><text:span text:style-name="T8"/></text:p>
      <text:p text:style-name="P9">GNOMISH ITEMS</text:p>
      <text:p text:style-name="P7"/>
      <text:p text:style-name="P8">INSTANT FOXHOLE</text:p>
      <text:p text:style-name="P7"/>
      <text:p text:style-name="P5"><text:span text:style-name="T11"><text:tab/>This device consists of a small wooden sphere about 4 inches in diameter. The device is activated by placing the sphere on the ground and speaking the command word "Entrench". Upon the command word, the device casts a </text:span><text:span text:style-name="T7">Move Earth</text:span><text:span text:style-name="T11"> spell to create a small hemispherical hole in the ground (no matter the material), and pile the material on the flanks and front of the new hole. <text:s/>Then it acts as a </text:span><text:span text:style-name="T7">Leomund's Tiny Hut</text:span><text:span text:style-name="T11"> spell inside the hole it just created. Once this has been done, the entire device is affected by a Hallucinatory Terrain spell to camouflage it; the illusion is complete except for auditory sounds, but it has a range of 10'x10', so that the enemy may be able to detect the illusion if they come close enough. The moved earth acts as 50% frontal and flank cover. The rear is left uncovered for quick exit. Furthermore, if any other Instant Foxholes are within 50 meters of the one being used, the user will be able to communicate with the occupants of the other foxholes by a </text:span><text:span text:style-name="T7">Message</text:span><text:span text:style-name="T11"> spell. </text:span></text:p>
      <text:p text:style-name="P7"><text:tab/>The device requires 3 rounds to fully entrench itself. On the first round the device is placed and activated; on the second round it will move earth; on the third it will create the hut; on the fourth it will disguise itself. The order of removal is the reverse of installation. </text:p>
      <text:p text:style-name="P5"><text:span text:style-name="T11"><text:tab/>To remove the device, the operator speaks the command word "Recover", at which point the Tiny Hut ceases, and the earth is moved back into its original location, showing no trace that the instant foxhole has been used here, short of a </text:span><text:span text:style-name="T7">Detect Magic</text:span><text:span text:style-name="T11"> spell (or investigation by a 10+ level ranger or druid). </text:span><text:span text:style-name="T2">If the user exits the device at any time, the device will automatically remove itself in the given order.</text:span></text:p>
      <text:p text:style-name="P7"><text:tab/><text:span text:style-name="T8">GP Value: Caster Level:</text:span><text:span text:style-name="T13"> </text:span><text:span text:style-name="T8">XP Value:</text:span></text:p>
      <text:p text:style-name="P7"><text:span text:style-name="T8"/></text:p>
      <text:p text:style-name="P8"/>
      <text:p text:style-name="P8"/>
      <text:p text:style-name="P8">PERIMETER EARLY WARNING SYSTEM</text:p>
      <text:p text:style-name="P7"/>
      <text:p text:style-name="P5"><text:span text:style-name="T11"><text:tab/>This device provides automated watch of a perimeter against advancing ground troops, allowing one troop to easily monitor an entire perimeter even under total darkness. The device consists of multiple modified bullseye lanterns and a small glass disc. To implant the device, the lanterns are placed in position at likely points along the perimeter, with the unlit lantern lights facing away from the perimeter – e.g towards the enemy. A command word is spoken, usually "Link", at which point a silent </text:span><text:span text:style-name="T7">Alarm</text:span><text:span text:style-name="T11"> spell links all the lanterns together, forming one large alarm network. </text:span></text:p>
      <text:p text:style-name="P5"><text:span text:style-name="T11"><text:tab/>The glass disc is held by whoever is monitoring the system at the time (the same disc can be passed between multiple users on different watch shifts). </text:span><text:span text:style-name="T2">The device can prolong the user's need to sleep for up to 4 hours (thus removing any excuse the user may have for falling asleep or otherwise slacking off on guard duty),</text:span><text:span text:style-name="T11"> and will act as a perimeter map. Each lantern will be displayed as a softly glowing green light on the disc, with the user's location displayed as a soft white light, and their direction of face being indicated by a softly glowing white arrow. The lines connecting each lantern are displayed as a softly glowing green line. If anything crosses the boundaries between any of the lanterns, the affected locations glow red on the disc. The user can inspect the area affected, and if necessary, re-set the affected areas to an untripped state. Further, the user can – at will – silently produce and extinguish light as per the </text:span><text:span text:style-name="T7">Light</text:span><text:span text:style-name="T11"> spell at any lantern location he chooses (he can choose all locations if he wishes). <text:s/>In order for the device to function, the glass disc must be within 100 meters </text:span></text:p>
      <text:p text:style-name="P5"><text:span text:style-name="T11"><text:tab/>The lanterns, as said before, are modified; they have a spring-loaded lighting mechanism using flint and steel, which are connected to some (extremely loud) bells on the top of the lantern, loaded under a spring which can be fired by the lighting mechanism being closed (it is silent at all other times). Upon activation, the lighting mechanism is held back by an </text:span><text:span text:style-name="T7">Unseen Servant</text:span><text:span text:style-name="T11"> (one for each lantern). This innovation was added to the device so that if an approaching enemy spellcaster attempts to use </text:span><text:span text:style-name="T7">Anti-Magic Shell</text:span><text:span text:style-name="T11"> on the device to thwart it, the lantern lighting mechanisms will release (their </text:span><text:span text:style-name="T7">Unseen Servant</text:span><text:span text:style-name="T11">s being dispelled), lighting the lanterns, and sounding the bells on the lanterns affected by the anti-magic shell. <text:s/>(Those unaffected by the shell will continue to function normally.)</text:span></text:p>
      <text:p text:style-name="P7"><text:tab/><text:span text:style-name="T8">GP Value: Caster Level:</text:span><text:span text:style-name="T13"> </text:span><text:span text:style-name="T8">XP Value:</text:span></text:p>
      <text:p text:style-name="P7"><text:span text:style-name="T8"/></text:p>
      <text:p text:style-name="P8">FIELD RADIO</text:p>
      <text:p text:style-name="P7"/>
      <text:p text:style-name="P5"><text:span text:style-name="T11"><text:tab/></text:span><text:span text:style-name="T2">This device is one of the single biggest reasons that the Gnomes, when they choose to come out and fight, can quickly dominate a battlefield if left to run unchecked. </text:span><text:span text:style-name="T11">The Gnomish Field Radio is used to keep gnomish field units in contact with one another. While the more primitive human and dwarven armies rely on signaling and runners, the gnomes can use instant voice communication – and even project images to one another if necessary. The device is a mix of technology, arcane and divine magic. It is commonly regarded as the pinnacle of gnomish engineering at the current time, and the greatest thing since sliced bread. At least, that's the way Gnomes see it. The device usually comes in the form of a 20 pound, 2 foot long by 1.5 foot wide by 6 inch thick metal box.</text:span></text:p>
      <text:p text:style-name="P5"><text:span text:style-name="T11"><text:tab/>The first and primary function of the device is to enable communications between units. To accomplish this, the device has a small headset which both creates the sound of incoming communication, and takes the sound of outgoing communication. The second is the antenna jack on the unit, and the internal network link in the device. The Gnomish Military maintains a central radio center at their headquarters in Breech, inside of a small extradimensional space located just off the astral plane. Each radio has a small </text:span><text:span text:style-name="T7">portable hole</text:span><text:span text:style-name="T11"> inside of it that references this pocket dimension. The radio is permanently attached to a gigantic switchboard in the gnomish commo HQ through the portable hole. This allows the gnomish field radio to maintain perfect clarity of communication with other field radios, no matter how far they are away from one another; despite crossing dimensional boundaries, their communications link is barely 2 feet long. This is also infinitely more secure than simple radio waves; stolen radios can be disconnected from the command net easily, and radios in the field can be instructed to ignore any simple radio transmission from said units.</text:span></text:p>
      <text:p text:style-name="P7"><text:tab/>For times when the gnome is functioning in an anti-magic field, the radio also has a long antenna which can broadcast the sound of the user's voice to all radios within a 10-20 mile range. Certain devices used can increase this range. The sound is broadcasted via radio waves, so it cannot be listened to simply by the naked ear. When transmitting in this mode, the gnomish operators will generally speak in code, just in case their transmission is somehow eavesdropped on and decrypted.</text:p>
      <text:p text:style-name="P5"><text:span text:style-name="T11"><text:tab/>The second function of the device is to transmit images between units and command headquarters. The radio has a looking glass permanently affixed to the unit by a short (3 feet) cable. Whenever the user picks up the looking glass and uses it, he can choose to transmit the image seen through the lense out over the radio's command net. Any radios receiving that unit's transmission can choose to look through their looking glass, and see the same image. While multiple images can be transmitted over the command net at once, any given radio can only view one image at a time. Note that the gnomish field radio can not only transmit images, but full vision with moving pictures, as per the </text:span><text:span text:style-name="T7">Clairvoyance</text:span><text:span text:style-name="T11"> spell. However, the Gnomish Field Radio cannot transmit images or video when using the antenna and radio waves; this function only works when using the direct cable transmission through the portable hole via magical means.</text:span></text:p>
      <text:p text:style-name="P5"><text:span text:style-name="T2"><text:tab/>Each gnomish field radio has an internal identification circuit, and can be disabled remotely – whether by radio waves or by direct connection to HQ. Each radio also has a detonation circuit which can be activated manually by the operator (with up to a 5 minute countdown) or remotely via radio/command net. The detonation circuit detonates the radio, destroying it utterly, and doing 4d6 damage to all within a 20 foot radius of the device. </text:span><text:span text:style-name="T11">The only warning to accompany the blast is a quiet beeping. </text:span></text:p>
      <text:p text:style-name="P5"><text:span text:style-name="T11"><text:tab/></text:span><text:span text:style-name="T2">The radio will not function without the identification circuit or detonation circuit; and even if it is modified to do so, other gnomish field radios will not accept transmissions from radios not possessing an identification circuit (and Gnomish Recon teams are generally deployed to recover the device and eliminate its captors). The identification circuit also contains an encrypter and decrypter chip, which is necessary to properly transmit to and receive from other gnomish field radios. Needless to say, disabling the identification circuit effectively makes the radio a very expensive paperweight. </text:span><text:span text:style-name="T11">Neither the identification circuit or detonation circuit are magical and thus must be physically disabled or destroyed. </text:span></text:p>
      <text:p text:style-name="P4"><text:span text:style-name="T11"><text:tab/></text:span><text:span text:style-name="T7">GP Value: Caster Level:</text:span><text:span text:style-name="T11"> </text:span><text:span text:style-name="T7">XP Value:</text:span></text:p>
      <text:p text:style-name="P4"><text:span text:style-name="T7"/></text:p>
      <text:p text:style-name="P5"><text:span text:style-name="T14">LONG RANGE RECON TERRAIN MAPPING SYSTEM</text:span></text:p>
      <text:p text:style-name="P4"><text:span text:style-name="T14"/></text:p>
      <text:p text:style-name="P4"><text:span text:style-name="T14"><text:tab/>The Long Range Recon Terrain Mapping System (LRRTMS or “mapper” for short) is the method by which gnomish reconnaissance teams map out previously unknown locations with incredible accuracy. It consists of two parts: a 2 foot long rocket (stored in 2 parts), a launching stand, and a copying unit. </text:span></text:p>
      <text:p text:style-name="P4"><text:span text:style-name="T14"><text:tab/>The device is operated as follows. The launching stand is unfolded from its 1 foot packed length to its full 3 foot length. 1 foot of this is embedded in the ground or whatever material is convenient, to make the stand point (more or less) straight up. The copying unit is engraved with a set of sigils, and the rocket has a number of sigil “buttons” on the side which must be pressed, so that the same sigils are selected (this codes the rocket beacon to transmit to the given copying unit). The rocket has a small cylinder on its side, which is slid down over the launching stand/rod until the rocket rests on the ground. The rocket has a small fuse sticking out of the side, which is lit. The fuse burns for approximately 10 seconds before the rocket shoots into the sky – rather noisily. The rocket rises to a height of approximately 1000 feet. At that point, an ejection charge is fired, which separates the motor from the rest of the rocket. It also fires the nose cone off of the rocket, which deploys a small parachute. The unit will, over the next ten turns, float slowly to the ground in whatever direction the wind blows it. While it does, it will begin transmitting data back down to the copying unit. The copying unit is a small glass lens with a folding tripod, which is placed on top of a piece of parchment. The tripod is adjustable to allow the light shining through the lens to cover the entire parchment. Using a larger piece of parchment results in a larger map with more detail. As the data comes down from the beacon to the copying unit, the map will begin to appear on the glass lens. As the light comes through the lens and outlines the map on the parchment, it magically writes the map onto the parchment (in full color!). It will take the full ten turns for the map to be completely scribed on the parchment, complete with multiple range scales, a compass rose, topographic data (elevation data etc), and a gnomish military map grid system. The device will also mark on the map the location of any monsters of interest or structures/positions that the device can see (and the device cannot see through illusions or other forms of cover). The position of the beacon, at the time when it separated itself from the rocket engine, is also marked on the map (as is the location of the beacon before losing contact with the copying unit, for recovery purposes).</text:span></text:p>
      <text:p text:style-name="P4"><text:span text:style-name="T2"><text:tab/>The system is, obviously, not without its flaws. First off, the rocket is rather noisy, and has a 50% chance of attracting the attention of anything within a half a mile, as well as the attention of anything airborne in the nearby area. Further, the system cannot work in periods of total darkness, and it may not work at all in periods of low light. The beacon must be no more than 2000 linear feet away from the copying unit at any time in order for the data to be recorded (drifting out of this range during the fall causes an incomplete map to be written). Further, once the beacon has been fired, it cannot be reused. However, one copying unit can be used with multiple different beacons, though only one beacon can send data to a copying unit at any given time. The other problem is that, should the beacon be captured by an airborne creature, strong winds (50+ mph), or if the device can no longer see the surrounding terrain (e.g if a dragon eats it or it drifts into a cave), then the device will fail.</text:span></text:p>
      <text:p text:style-name="P4"><text:span text:style-name="T14"/></text:p>
      <text:p text:style-name="P4"><text:span text:style-name="T14"><text:tab/>Light Conditions<text:tab/><text:tab/>% chance to work properly</text:span></text:p>
      <text:p text:style-name="P4"><text:span text:style-name="T14"><text:tab/>------------------------------------------------------</text:span></text:p>
      <text:p text:style-name="P4"><text:span text:style-name="T14"><text:tab/>Sunlight, dim or full<text:tab/>100%</text:span></text:p>
      <text:p text:style-name="P4"><text:span text:style-name="T14"><text:tab/>Moonlight, full<text:tab/><text:tab/>85%</text:span></text:p>
      <text:p text:style-name="P4"><text:span text:style-name="T14"><text:tab/>Moonlight, ¾<text:tab/><text:tab/>70%</text:span></text:p>
      <text:p text:style-name="P4"><text:span text:style-name="T14"><text:tab/>Moonlight, ½<text:tab/><text:tab/>50%</text:span></text:p>
      <text:p text:style-name="P4"><text:span text:style-name="T14"><text:tab/>Moonlight, ¼<text:tab/><text:tab/>30%</text:span></text:p>
      <text:p text:style-name="P4"><text:span text:style-name="T14"><text:tab/>Moonlight, new moon<text:tab/>0%</text:span></text:p>
      <text:p text:style-name="P4"><text:span text:style-name="T14"/></text:p>
      <text:p text:style-name="P4"><text:span text:style-name="T14"><text:tab/>If the device fails, then only 9d10% of the map will be complete (and the % will be centered on the beacon's position, not necessarily the user's). Also, if the device fails, it will still take the full ten turns to complete what data it can record. However, any and all data recorded by the device is accurate to within 10 feet. The amount of terrain mapped by the unit is dependent upon the local environment.</text:span></text:p>
      <text:p text:style-name="P4"><text:span text:style-name="T14"/></text:p>
      <text:p text:style-name="P4"><text:span text:style-name="T14"><text:tab/>Local Environment<text:tab/><text:tab/>Area Mapped</text:span></text:p>
      <text:p text:style-name="P4"><text:span text:style-name="T14"><text:tab/>----------------------------------------</text:span></text:p>
      <text:p text:style-name="P4"><text:span text:style-name="T14"><text:tab/>Mountains<text:tab/><text:tab/><text:tab/>10x10 mile area</text:span></text:p>
      <text:p text:style-name="P4"><text:span text:style-name="T14"><text:tab/>Plains<text:tab/><text:tab/><text:tab/>30x30 mile area</text:span></text:p>
      <text:p text:style-name="P4"><text:span text:style-name="T14"><text:tab/>Hills / Temperate Forest<text:tab/>20x20 mile area</text:span></text:p>
      <text:p text:style-name="P4"><text:span text:style-name="T14"><text:tab/>Jungle<text:tab/><text:tab/><text:tab/>10x10 mile area</text:span></text:p>
      <text:p text:style-name="P4"><text:span text:style-name="T14"><text:tab/>Desert<text:tab/><text:tab/><text:tab/>30x30 mile area</text:span></text:p>
      <text:p text:style-name="P4"><text:span text:style-name="T14"><text:tab/>City or Urban Area*<text:tab/>1x1 mile area</text:span></text:p>
      <text:p text:style-name="P14"><text:span text:style-name="T3"><text:tab/>* Any area where more than 50% of the terrain that would otherwise be</text:span></text:p>
      <text:p text:style-name="P14"><text:span text:style-name="T3"><text:tab/> <text:s/>mapped for the given terrain type is covered with structures of some </text:span></text:p>
      <text:p text:style-name="P14"><text:span text:style-name="T3"><text:tab/> <text:s/>type</text:span></text:p>
      <text:p text:style-name="P4"><text:span text:style-name="T14"/></text:p>
      <text:p text:style-name="P4"><text:span text:style-name="T11"><text:tab/></text:span><text:span text:style-name="T7">GP Value: Caster Level:</text:span><text:span text:style-name="T11"> </text:span><text:span text:style-name="T7">XP Value:</text:span></text:p>
      <text:p text:style-name="P4"><text:span text:style-name="T7"/></text:p>
      <text:p text:style-name="P11"><text:span text:style-name="T14">WESTERN KINGDOM ITEMS</text:span></text:p>
      <text:p text:style-name="P5"><text:span text:style-name="T15"/></text:p>
      <text:p text:style-name="P5"><text:span text:style-name="T14">BLOOD OF THE ANGELS</text:span></text:p>
      <text:p text:style-name="P4"><text:span text:style-name="T14"/></text:p>
      <text:p text:style-name="P4"><text:span text:style-name="T14"><text:tab/>This elixir is concocted by the Church deep within the western kingdom, and is shipped out to the front line troops. Given to elite shock troops, cavalry, and infantry commanders, its effects are usually referred to as “Michael's blood”, Michael being the archangel of War, and commander of the heavenly legions. The potion grants the following effects; unless otherwise noted, the effects last for 6 hours:</text:span></text:p>
      <text:p text:style-name="P4"><text:span text:style-name="T14"/></text:p>
      <text:p text:style-name="P4"><text:span text:style-name="T14"><text:tab/></text:span><text:span text:style-name="T6">Bless</text:span><text:span text:style-name="T14"> on the user and all those within a 50 foot radius</text:span><text:span text:style-name="T4">, </text:span></text:p>
      <text:p text:style-name="P4"><text:span text:style-name="T4"><text:tab/><text:tab/></text:span><text:span text:style-name="T2">+1 to morale and +1 to hit </text:span><text:span text:style-name="T4">(and yes, this bless bonus DOES</text:span></text:p>
      <text:p text:style-name="P4"><text:span text:style-name="T4"><text:tab/><text:tab/>stack with those granted by other potions of the same type in</text:span></text:p>
      <text:p text:style-name="P4"><text:span text:style-name="T4"><text:tab/><text:tab/>effect within this range)</text:span></text:p>
      <text:p text:style-name="P4"><text:span text:style-name="T4"><text:tab/>Curse</text:span><text:span text:style-name="T2"> on anyone attacking the user or anyone under his command</text:span></text:p>
      <text:p text:style-name="P4"><text:span text:style-name="T2"><text:tab/><text:tab/>within a 50 foot radius, -1 to morale and -1 to hit</text:span></text:p>
      <text:p text:style-name="P4"><text:span text:style-name="T2"><text:tab/>User is immune to fear and need never check morale</text:span></text:p>
      <text:p text:style-name="P4"><text:span text:style-name="T2"><text:tab/>User can </text:span><text:span text:style-name="T4">detect magic</text:span><text:span text:style-name="T2"> and </text:span><text:span text:style-name="T4">know alignment</text:span><text:span text:style-name="T2"> at will as long as the elixir</text:span></text:p>
      <text:p text:style-name="P4"><text:span text:style-name="T2"><text:tab/><text:tab/>is in effect</text:span></text:p>
      <text:p text:style-name="P4"><text:span text:style-name="T2"><text:tab/>User is aware of the status of all his subordinates within a 50 foot</text:span></text:p>
      <text:p text:style-name="P4"><text:span text:style-name="T2"><text:tab/><text:tab/>radius; their hit point levels, their current status, etc.</text:span></text:p>
      <text:p text:style-name="P4"><text:span text:style-name="T2"><text:tab/>Any time the user takes damage, the amount of damage taken that round</text:span></text:p>
      <text:p text:style-name="P4"><text:span text:style-name="T2"><text:tab/><text:tab/>is automatically added to his next damage roll on his next </text:span></text:p>
      <text:p text:style-name="P4"><text:span text:style-name="T2"><text:tab/><text:tab/>successful hit</text:span></text:p>
      <text:p text:style-name="P4"><text:span text:style-name="T2"><text:tab/>User is affected by a </text:span><text:span text:style-name="T4">Quest</text:span><text:span text:style-name="T2"> to “faithfully and dutifully fulfill all</text:span></text:p>
      <text:p text:style-name="P4"><text:span text:style-name="T2"><text:tab/><text:tab/>orders and obligations set upon me by my unit commander,</text:span></text:p>
      <text:p text:style-name="P4"><text:span text:style-name="T2"><text:tab/><text:tab/>and by almighty God; and that I will not take one step back</text:span></text:p>
      <text:p text:style-name="P4"><text:span text:style-name="T2"><text:tab/><text:tab/>until such has been completed, and the field is empty of</text:span></text:p>
      <text:p text:style-name="P4"><text:span text:style-name="T2"><text:tab/><text:tab/>our enemy, save the rotting bodies of those who fell by</text:span></text:p>
      <text:p text:style-name="P4"><text:span text:style-name="T2"><text:tab/><text:tab/>our hands.” This quest affects only the battle before</text:span></text:p>
      <text:p text:style-name="P4"><text:span text:style-name="T2"><text:tab/><text:tab/>which the elixir was imbibed</text:span><text:span text:style-name="T4"> (it is up to the DM to decide</text:span></text:p>
      <text:p text:style-name="P4"><text:span text:style-name="T4"><text:tab/><text:tab/>what constitutes a “battle” and how to adjudicate this).</text:span></text:p>
      <text:p text:style-name="P4"><text:span text:style-name="T2"/></text:p>
      <text:p text:style-name="P4"><text:span text:style-name="T2"><text:tab/></text:span><text:span text:style-name="T4">GP Value: Caster Level:</text:span><text:span text:style-name="T2"> </text:span><text:span text:style-name="T4">XP Value:</text:span></text:p>
      <text:p text:style-name="P4"><text:span text:style-name="T4"/></text:p>
      <text:p text:style-name="P4"><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8-03-13T20:06:51</meta:creation-date>
    <dc:date>2008-03-16T16:26:13</dc:date>
    <dc:language>en-US</dc:language>
    <meta:editing-cycles>9</meta:editing-cycles>
    <meta:editing-duration>P1DT22H14M27S</meta:editing-duration>
    <meta:user-defined meta:name="Info 1"/>
    <meta:user-defined meta:name="Info 2"/>
    <meta:user-defined meta:name="Info 3"/>
    <meta:user-defined meta:name="Info 4"/>
    <meta:document-statistic meta:table-count="0" meta:image-count="0" meta:object-count="0" meta:page-count="6" meta:paragraph-count="101" meta:word-count="3567" meta:character-count="20545"/>
  </office:meta>
</office:document-meta>
</file>